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vergunning Waterschap Limburg voor lozen afvalwater mestverwerkingsinstallatie Steegse Peelweg 125 Ysselstey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documentnummer 2018-D120339) heeft genomen tot wijziging van de bij besluit van 5 november 2012 aan Biopark de Peel BV verleende watervergunning met kenmerk 2011.11928. De aanvraag heeft betrekking op het wijzigen van de hoeveelheid te lozen afvalwater. De aanvraag tot wijziging van de vergunning is ingeschreven onder zaaknummer 2017-Z10843.</text:p>
            <text:p text:style-name="common-al">
            <text:span text:style-name="nadrukvet">Inzage</text:span>
          </text:p>
            <text:p text:style-name="common-al">De aanvraag, het ontwerpbesluit en de overige van belang zijnde stukken liggen op grond van artikel 3:16, lid 1 en 2 Algemene wet bestuursrecht van 23 maart 2018 tot en met 3 mei 2018 tijdens kantooruren ter inzage bij Waterschap Limburg, Maria Theresialaan 99 te Roermond alsmede in het gemeentehuis van Venray, op de aldaar gebruikelijke plaats(en) en tijden. Op verzoek kan een mondelinge toelichting op het ontwerpbesluit worden gegeven.</text:p>
            <text:p text:style-name="common-al">
            <text:span text:style-name="nadrukvet">Zienswijzen</text:span>
          </text:p>
            <text:p text:style-name="common-al">Eenieder ka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Roermond, onder vermelding van het zaaknummer <text:span text:style-name="nadrukvet">2017-Z1084</text:span><text:span text:style-name="nadrukvet">3</text:span>.</text:p>
            <text:p text:style-name="common-al">Voor het naar voren brengen van mondelinge zienswijzen verzoeken wij u een week vóór het einde van de inzage termijn contact op te nemen met het waterschap, via telefoonnummer 088-8890100.</text:p>
            <text:p text:style-name="common-al">
            <text:span text:style-name="nadrukvet">Informatie</text:span>
          </text:p>
            <text:p text:style-name="common-al">Voor nadere informatie over de ontwerp-vergunning kunt u contact opnemen met Patrick Caris van het team vergunningen en plantoetsing, via telefoonnummer 088-8890100. Het ontwerpbesluit kan ook worden ingezien in de linkerkolom onder "externe bijlagen".</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vergunning Waterschap Limburg voor lozen afvalwater mestverwerkingsinstallatie Steegse Peelweg 125 Ysselstey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3</meta:user-defined>
    <meta:user-defined meta:name="OVERHEIDop.WsbID/DC.identifier">wsb-2018-2603</meta:user-defined>
    <meta:user-defined meta:name="OVERHEID.TaxonomieBeleidsagenda/OVERHEID.category">Natuur en milieu | Organisatie en beleid</meta:user-defined>
    <meta:user-defined meta:name="OVERHEIDop.referentienummer">2017-Z104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2017-Z10483|exb-2018-17402</meta:user-defined>
    <meta:user-defined meta:name="OVERHEID.EPSG28992/DC.spatial">192482 388562</meta:user-defined>
    <meta:user-defined meta:name="OVERHEIDop.versieInformatie"/>
  </office:meta>
</office:document-meta>
</file>