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elecommunicatiekabels, ter hoogte van Driehovenlaan 1 en Rijksstraatweg 99b, 3632 AD Loenen aan de Vecht - AGV - WN2018-0009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telecommunicatiekabels, ter hoogte van Driehovenlaan 1 en Rijksstraatweg 99b, 3632 AD Loenen aan de Vecht.</text:p>
            <text:p text:style-name="tussenkopcur">Inzien van de stukken</text:p>
            <text:p text:style-name="common-al">Vanaf 2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0983 vermeldt, kunnen wij u sneller helpen.</text:p>
            <text:p text:style-name="common-al"/>
            <text:p text:style-name="last-al">Amsterdam, 2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elecommunicatiekabels, ter hoogte van Driehovenlaan 1 en Rijksstraatweg 99b, 3632 AD Loenen aan de Vecht - AGV - WN2018-0009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2</meta:user-defined>
    <meta:user-defined meta:name="OVERHEIDop.WsbID/DC.identifier">wsb-2018-26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AA 99b</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387</meta:user-defined>
    <meta:user-defined meta:name="OVERHEIDop.externeBijlage">Bijlage 1|exb-2018-17388</meta:user-defined>
    <meta:user-defined meta:name="OVERHEID.EPSG28992/DC.spatial">129830 468841</meta:user-defined>
    <meta:user-defined meta:name="OVERHEIDop.versieInformatie"/>
  </office:meta>
</office:document-meta>
</file>