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ogboring onder Winkel, ter hoogte van Botshol 9, 1391 HN Abcoude - AGV - WN2018-0009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ogboring onder Winkel, ter hoogte van Botshol 9, 1391 HN Abcoude.</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0939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ogboring onder Winkel, ter hoogte van Botshol 9, 1391 HN Abcoude - AGV - WN2018-0009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1</meta:user-defined>
    <meta:user-defined meta:name="OVERHEIDop.WsbID/DC.identifier">wsb-2018-26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N 9</meta:user-defined>
    <meta:user-defined meta:name="OVERHEIDop.woonplaats">Abcoude</meta:user-defined>
    <meta:user-defined meta:name="OVERHEIDop.straatnaam">Botsho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7349</meta:user-defined>
    <meta:user-defined meta:name="OVERHEIDop.externeBijlage">bijlage|exb-2018-17350</meta:user-defined>
    <meta:user-defined meta:name="OVERHEID.EPSG28992/DC.spatial">123811 475692</meta:user-defined>
    <meta:user-defined meta:name="OVERHEIDop.versieInformatie"/>
  </office:meta>
</office:document-meta>
</file>