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leggerwijziging – Delftweg, Rotterdam</text:p>
      <text:section text:name="zakelijke-mededeling_id1-3-2" text:style-name="zakelijke-mededeling">
        <text:section text:name="zakelijke-mededeling-tekst_id1-3-2-1" text:style-name="zakelijke-mededeling-tekst">
          <text:section text:name="tekst_id1-3-2-1-1" text:style-name="tekst">
            <text:p text:style-name="common-al">Behorend bij Zaaknummer 2017-014979 </text:p>
            <text:p text:style-name="common-al">Dijkgraaf en hoogheemraden van Delfland zijn voornemens om de legger regionale waterkeringen te wijzigen op de locatie Delftweg, ter hoogte van Overtuin landgoed De Tempel, Rotterdam. Dit als gevolg van de op 16 november 2017 verleende watervergunning aan gemeente Rotterdam.</text:p>
            <text:p text:style-name="common-al">De watervergunning is verleend voor het realiseren van aanlegvoorzieningen in de Schie en het verplaatsen van een bushalte aan de Delftweg. Door het aanleggen van de nieuwe bushalte is het nodig de regionale waterkering over een afstand van 1,50m te verleggen. </text:p>
            <text:p text:style-name="common-al">Het ontwerpbesluit en de daarop betrekking hebbende stukken zijn met ingang van de dag van de publicatie in het Waterschapsblad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leggerwijziging – Delftweg,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2</meta:user-defined>
    <meta:user-defined meta:name="OVERHEIDop.publicationIssue">26</meta:user-defined>
    <meta:user-defined meta:name="OVERHEIDop.WsbID/DC.identifier">wsb-2018-26</meta:user-defined>
    <meta:user-defined meta:name="OVERHEID.TaxonomieBeleidsagenda/OVERHEID.category">Ruimte en infrastructuur | Organisatie en beleid</meta:user-defined>
    <meta:user-defined meta:name="OVERHEID.Waterschap/DC.spatial">Hoogheemraadschap van Delfland</meta:user-defined>
    <meta:user-defined meta:name="OVERHEIDop.referentienummer">DMS 1341101 behorend bij zaaknummer 2017-014979 </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3046NH 213</meta:user-defined>
    <meta:user-defined meta:name="OVERHEIDop.woonplaats">Rotterdam</meta:user-defined>
    <meta:user-defined meta:name="OVERHEIDop.straatnaam">Delft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Ontwerpbesluit leggerwijziging Delftweg|exb-2018-156</meta:user-defined>
    <meta:user-defined meta:name="OVERHEIDop.externeBijlage">Tekening huidige situatie en nieuwe situatie|exb-2018-157</meta:user-defined>
    <meta:user-defined meta:name="OVERHEIDop.externeBijlage">Leggerprofiel 2|exb-2018-158</meta:user-defined>
    <meta:user-defined meta:name="OVERHEID.EPSG28992/DC.spatial">87526 440969</meta:user-defined>
    <meta:user-defined meta:name="OVERHEIDop.versieInformatie"/>
  </office:meta>
</office:document-meta>
</file>