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ierde 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0692 ingevolge de Keur waterschap Brabantse Delta 2015 bekend gemaakt op 16 maart 2018 voor het verlengen van een dam met duiker in een a-water ter hoogte van de Vierde Weg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ierde Weg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594</meta:user-defined>
    <meta:user-defined meta:name="OVERHEIDop.WsbID/DC.identifier">wsb-2018-2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meta:user-defined>
    <meta:user-defined meta:name="OVERHEIDop.woonplaats">Zevenbergschen Hoek</meta:user-defined>
    <meta:user-defined meta:name="OVERHEIDop.straatnaam">Vierd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92|exb-2018-17331</meta:user-defined>
    <meta:user-defined meta:name="OVERHEID.EPSG28992/DC.spatial">107705 410370</meta:user-defined>
    <meta:user-defined meta:name="OVERHEIDop.versieInformatie"/>
  </office:meta>
</office:document-meta>
</file>