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terbloemlaan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8UTP00693 ingevolge de Keur waterschap Brabantse Delta 2015 bekend gemaakt op 16 maart 2018 voor het verwijderen van beschoeiing ter plaatse van bestaande retentie Opperstraat 1e fase, het gedeeltelijk herprofileren van een a-water over een lengte van 25 meter en het aanleggen van een tijdelijke stuw in een a-water ter hoogte vande Boterbloemlaan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oterbloemlaan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593</meta:user-defined>
    <meta:user-defined meta:name="OVERHEIDop.WsbID/DC.identifier">wsb-2018-25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JA 12</meta:user-defined>
    <meta:user-defined meta:name="OVERHEIDop.woonplaats">Hoeven</meta:user-defined>
    <meta:user-defined meta:name="OVERHEIDop.straatnaam">Boterbloem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93|exb-2018-17330</meta:user-defined>
    <meta:user-defined meta:name="OVERHEID.EPSG28992/DC.spatial">98864 398686</meta:user-defined>
    <meta:user-defined meta:name="OVERHEIDop.versieInformatie"/>
  </office:meta>
</office:document-meta>
</file>