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90 m2 wateroppervlak via tijdelijke damwanden, definitief dempen van 40 m2 wateroppervlak, realiseren van 70 m2 extra oppervlaktewater en aanbrengen onderwater stelcon-platen op nieuwe waterbodem van en in een primaire watergang ten behoeve van de ondergrondse parkeervoorziening, ter hoogte van ,   - AGV - WN2018-0018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dempen van 90 m2 wateroppervlak via tijdelijke damwanden, definitief dempen van 40 m2 wateroppervlak, realiseren van 70 m2 extra oppervlaktewater en aanbrengen onderwater stelcon-platen op nieuwe waterbodem van en in een primaire watergang ten behoeve van de ondergrondse parkeervoorziening, ter hoogte van ,  .</text:p>
            <text:p text:style-name="tussenkopcur">Inzien van de stukken</text:p>
            <text:p text:style-name="common-al">Vanaf 21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864 vermeldt, kunnen wij u sneller helpen.</text:p>
            <text:p text:style-name="common-al"/>
            <text:p text:style-name="last-al">Amsterdam, 2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90 m2 wateroppervlak via tijdelijke damwanden, definitief dempen van 40 m2 wateroppervlak, realiseren van 70 m2 extra oppervlaktewater en aanbrengen onderwater stelcon-platen op nieuwe waterbodem van en in een primaire watergang ten behoeve van de ondergrondse parkeervoorziening, ter hoogte van ,   - AGV - WN2018-0018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90</meta:user-defined>
    <meta:user-defined meta:name="OVERHEIDop.WsbID/DC.identifier">wsb-2018-25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HM 33</meta:user-defined>
    <meta:user-defined meta:name="OVERHEIDop.woonplaats">Amstelveen</meta:user-defined>
    <meta:user-defined meta:name="OVERHEIDop.straatnaam">Straat van Messina</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7295</meta:user-defined>
    <meta:user-defined meta:name="OVERHEIDop.externeBijlage">bijlage 1|exb-2018-17296</meta:user-defined>
    <meta:user-defined meta:name="OVERHEIDop.externeBijlage">bijlage 2|exb-2018-17297</meta:user-defined>
    <meta:user-defined meta:name="OVERHEID.EPSG28992/DC.spatial">120200 480590</meta:user-defined>
    <meta:user-defined meta:name="OVERHEIDop.versieInformatie"/>
  </office:meta>
</office:document-meta>
</file>