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van oppervlaktewater op drie locaties nabij Van Teylingenweg 138 in Kamerik. (code HDSR 2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oppervlaktewater op drie locaties nabij Van Teylingenweg 138 in Kamerik. Dit besluit is verzonden op 9 januari 2018.</text:p>
            <text:p text:style-name="common-al">
            <text:span text:style-name="nadrukvet">Ter inzage</text:span>
          </text:p>
            <text:p text:style-name="common-al">U kunt de vergunning en de bijbehorende stukken inzien van 11 januari tot en met 21 februari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van oppervlaktewater op drie locaties nabij Van Teylingenweg 138 in Kamerik. (code HDSR 202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59</meta:user-defined>
    <meta:user-defined meta:name="OVERHEIDop.WsbID/DC.identifier">wsb-2018-259</meta:user-defined>
    <meta:user-defined meta:name="OVERHEID.TaxonomieBeleidsagenda/OVERHEID.category">Ruimte en infrastructuur | Organisatie en beleid</meta:user-defined>
    <meta:user-defined meta:name="OVERHEIDop.referentienummer">HDSR 20269</meta:user-defined>
    <meta:user-defined meta:name="DCTERMS.abstract">Watervergunning voor het dempen van oppervlaktewater op drie locaties nabij Van Teylingenweg 138 in Kamer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H 141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0269|exb-2018-1205</meta:user-defined>
    <meta:user-defined meta:name="OVERHEIDop.externeBijlage">Bijlage HDSR 20269|exb-2018-1206</meta:user-defined>
    <meta:user-defined meta:name="OVERHEID.EPSG28992/DC.spatial">121203 460937</meta:user-defined>
    <meta:user-defined meta:name="OVERHEIDop.versieInformatie"/>
  </office:meta>
</office:document-meta>
</file>