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een aanvraag om vergunning in het kader van de Waterwet ontvangen voor het verlengen van een bestaande duiker.</text:p>
            <text:p text:style-name="common-al">Dit is nabij de percelen, kadastraal bekend als gemeente Helmond, sectie U, nummer 2530 Gemeente Mierlo, sectie L nummer 7. De activiteit vindt plaats in/nabij een watergang, die bij het waterschap bekend is onder DL93, en wordt beschouwd als een a-water. Deze is gelegen in de buurt van kruising spoor Eindhoven – Helmond en de Vaarleseweg te Helmond.</text:p>
            <text:p text:style-name="common-al">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Cees Marijni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58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8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587</meta:user-defined>
    <meta:user-defined meta:name="OVERHEIDop.WsbID/DC.identifier">wsb-2018-2587</meta:user-defined>
    <meta:user-defined meta:name="DCTERMS.abstract">Het dagelijks bestuur van Waterschap De Dommel heeft een vergunning ingevolge de Waterwet verleend voor Waterstaatswerk of beschermingszone gebruiken op locatie Fietspad Diepenbroek-Vaarlesewg  in Helmond. Het vergunningnummer is Z48781.</meta:user-defined>
    <meta:user-defined meta:name="OVERHEID.TaxonomieBeleidsagenda/OVERHEID.category">Bestuur | Organisatie en beleid</meta:user-defined>
    <meta:user-defined meta:name="OVERHEIDop.referentienummer">WPDO-AWZJ7J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731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notes302485WPDO-AWSHBZ_Helmond verlenging duike...|exb-2018-17284</meta:user-defined>
    <meta:user-defined meta:name="OVERHEID.EPSG28992/DC.spatial">169079 385467</meta:user-defined>
    <meta:user-defined meta:name="OVERHEIDop.versieInformatie"/>
  </office:meta>
</office:document-meta>
</file>