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herinrichting van de waterkwantiteitsbuffer Aan de Hoove en het gedeeltelijk verleggen van de Vloedgraaf aan de Hoove te Nuth in de gemeente Nuth</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maart 2018 aan de vergunninghouder toegezonden.</text:p>
            <text:p text:style-name="common-al">Het dagelijks bestuur van Waterschap Limburg maakt bekend, dat op 20 maart 2018 onder het stellen van voorschriften, een watervergunning is verleend voor de herinrichting van de waterkwantiteitsbuffer Aan de Hoove en het gedeeltelijk verleggen van de Vloedgraaf aan de Hoove te Nuth in de gemeente Nuth.</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1006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Jean-Paul Severeijns van het team vergunningen en plantoetsing, via telefoonnummer +31 646272652. </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8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8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8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de herinrichting van de waterkwantiteitsbuffer Aan de Hoove en het gedeeltelijk verleggen van de Vloedgraaf aan de Hoove te Nuth in de gemeente Nut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86</meta:user-defined>
    <meta:user-defined meta:name="OVERHEIDop.WsbID/DC.identifier">wsb-2018-2586</meta:user-defined>
    <meta:user-defined meta:name="OVERHEID.TaxonomieBeleidsagenda/OVERHEID.category">Natuur en milieu | Organisatie en beleid</meta:user-defined>
    <meta:user-defined meta:name="OVERHEIDop.referentienummer">2017-Z10060</meta:user-defined>
    <meta:user-defined meta:name="DCTERMS.abstract">Watervergunning voor de herinrichting van de waterkwantiteitsbuffer Aan de Hoove en het gedeeltelijk verleggen van de Vloedgraaf aan de Hoove te Nuth.</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1BN 23</meta:user-defined>
    <meta:user-defined meta:name="OVERHEIDop.woonplaats">Nuth</meta:user-defined>
    <meta:user-defined meta:name="OVERHEIDop.straatnaam">Agneshof</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10060|exb-2018-17277</meta:user-defined>
    <meta:user-defined meta:name="OVERHEIDop.externeBijlage">Bijlage 1 2017-Z10060|exb-2018-17278</meta:user-defined>
    <meta:user-defined meta:name="OVERHEIDop.externeBijlage">Bijlage 2 2017-Z10060|exb-2018-17279</meta:user-defined>
    <meta:user-defined meta:name="OVERHEIDop.externeBijlage">Bijlage 3 2017-Z10060|exb-2018-17280</meta:user-defined>
    <meta:user-defined meta:name="OVERHEID.EPSG28992/DC.spatial">190268 325562</meta:user-defined>
    <meta:user-defined meta:name="OVERHEIDop.versieInformatie"/>
  </office:meta>
</office:document-meta>
</file>