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oemendaalse Zeedijk 4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1146 ingevolge de Keur waterschap Brabantse Delta 2015 bekend gemaakt op 15 maart 2018 voor het hebben en onderhouden van een tuin (hieronder wordt verstaan: beplanting/bomen) tot aan de insteek van een a-water met bouwwerken, een hekwerk haaks op een a-water, een hekwerk evenwijdig aan een a-water en een bouwwerk in een a-water (beschoeiing) in de beschermingszone van het a-water ter hoogte van Bloemendaalse Zeedijk 47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8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oemendaalse Zeedijk 47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84</meta:user-defined>
    <meta:user-defined meta:name="OVERHEIDop.WsbID/DC.identifier">wsb-2018-25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TB 47</meta:user-defined>
    <meta:user-defined meta:name="OVERHEIDop.woonplaats">Zevenbergschen Hoek</meta:user-defined>
    <meta:user-defined meta:name="OVERHEIDop.straatnaam">Bloemendaalse 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146|exb-2018-17269</meta:user-defined>
    <meta:user-defined meta:name="OVERHEID.EPSG28992/DC.spatial">106864 410472</meta:user-defined>
    <meta:user-defined meta:name="OVERHEIDop.versieInformatie"/>
  </office:meta>
</office:document-meta>
</file>