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menwerking en Rondom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694 ingevolge de Keur waterschap Brabantse Delta 2015 bekend gemaakt op 16 maart 2018 voor het aanleggen van een voetgangers- en fietsbrug over een a-water ter hoogte van Samenwerking en Rondom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menwerking en Rondom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3</meta:user-defined>
    <meta:user-defined meta:name="OVERHEIDop.WsbID/DC.identifier">wsb-2018-2583</meta:user-defined>
    <meta:user-defined meta:name="OVERHEID.TaxonomieBeleidsagenda/OVERHEID.category">Ruimte en infrastructuur | Organisatie en beleid</meta:user-defined>
    <meta:user-defined meta:name="OVERHEIDop.referentienummer">WBD18-032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Z 210</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18UTP00694|exb-2018-17248</meta:user-defined>
    <meta:user-defined meta:name="OVERHEID.EPSG28992/DC.spatial">87783 404067</meta:user-defined>
    <meta:user-defined meta:name="OVERHEIDop.versieInformatie"/>
  </office:meta>
</office:document-meta>
</file>