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Oude Rijksweg en Buitenvaart in Nij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dempen en (ver)graven van watergangen nabij Oude Rijksweg en Buitenvaart in Nijeveen. (<text:span text:style-name="nadrukcur">dossiernummer Z/18/017437; verzenddatum 19 maart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8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8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Oude Rijksweg en Buitenvaart in Nijev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82</meta:user-defined>
    <meta:user-defined meta:name="OVERHEIDop.WsbID/DC.identifier">wsb-2018-25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8</meta:user-defined>
    <meta:user-defined meta:name="OVERHEIDop.woonplaats">Nijeveen</meta:user-defined>
    <meta:user-defined meta:name="OVERHEIDop.straatnaam">R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897 530054</meta:user-defined>
    <meta:user-defined meta:name="OVERHEIDop.versieInformatie"/>
  </office:meta>
</office:document-meta>
</file>