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Bosch 3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kabels en het plaatsen van de bijbehorende behuizing voor de eindversterker nabij Het Bosch 3 in Zwartsluis. (<text:span text:style-name="nadrukcur">dossiernummer Z/18/017450; verzenddatum 19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8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Bosch 3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81</meta:user-defined>
    <meta:user-defined meta:name="OVERHEIDop.WsbID/DC.identifier">wsb-2018-25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M 3</meta:user-defined>
    <meta:user-defined meta:name="OVERHEIDop.woonplaats">Zwartsluis</meta:user-defined>
    <meta:user-defined meta:name="OVERHEIDop.straatnaam">Het Bosch</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47 517474</meta:user-defined>
    <meta:user-defined meta:name="OVERHEIDop.versieInformatie"/>
  </office:meta>
</office:document-meta>
</file>