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Dijklaan 1 in Oldemark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lange duiker c.q. het grotendeels dempen van secundaire watergang S13142 en het (ver)graven van een oppervlaktewaterlichaam, achter Dijklaan 1 in Oldemarkt. (<text:span text:style-name="nadrukcur">dossiernummer Z/18/017369; verzenddatum 19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8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Dijklaan 1 in Oldemark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80</meta:user-defined>
    <meta:user-defined meta:name="OVERHEIDop.WsbID/DC.identifier">wsb-2018-25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5EZ 1</meta:user-defined>
    <meta:user-defined meta:name="OVERHEIDop.woonplaats">Oldemarkt</meta:user-defined>
    <meta:user-defined meta:name="OVERHEIDop.straatnaam">Dijk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020 537109</meta:user-defined>
    <meta:user-defined meta:name="OVERHEIDop.versieInformatie"/>
  </office:meta>
</office:document-meta>
</file>