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Jan Meesterweg 2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wijderen van de bestaande opstallen en de bouw van 6 nieuwe woningen en het inrichten van het buitenterrein binnen de beschermingszone A van primaire waterkering 53, aan de Jan Meesterweg 2 in Wijhe. (<text:span text:style-name="nadrukcur">dossiernummer Z/17/015628; verzenddatum 19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7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7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7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Jan Meesterweg 2 in Wijh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79</meta:user-defined>
    <meta:user-defined meta:name="OVERHEIDop.WsbID/DC.identifier">wsb-2018-257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31PM 2</meta:user-defined>
    <meta:user-defined meta:name="OVERHEIDop.woonplaats">Wijhe</meta:user-defined>
    <meta:user-defined meta:name="OVERHEIDop.straatnaam">Jan Meest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203 489931</meta:user-defined>
    <meta:user-defined meta:name="OVERHEIDop.versieInformatie"/>
  </office:meta>
</office:document-meta>
</file>