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een houten overkluizing over een gastransportleiding onder de vaste bodem van een watergang op de locatie nabij Hoenkoopse Buurtweg 26a in Haastrecht. (code HDSR228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een houten overkluizing over een gastransportleiding onder de vaste bodem van een tertiaire watergang op de locatie nabij Hoenkoopse Buurtweg 26a in Haastrecht in de gemeente Krimpenerwaard. Dit besluit is verzonden op 19 maart 2018.</text:p>
            <text:p text:style-name="tussenkopcur">
            <text:span text:style-name="nadrukvet">Ter inzage </text:span>
          </text:p>
            <text:p text:style-name="common-al">U kunt de vergunning en de bijbehorende stukken inzien van 22 maart 2018 tot en met 3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7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een houten overkluizing over een gastransportleiding onder de vaste bodem van een watergang op de locatie nabij Hoenkoopse Buurtweg 26a in Haastrecht. (code HDSR2289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77</meta:user-defined>
    <meta:user-defined meta:name="OVERHEIDop.WsbID/DC.identifier">wsb-2018-2577</meta:user-defined>
    <meta:user-defined meta:name="OVERHEID.TaxonomieBeleidsagenda/OVERHEID.category">Ruimte en infrastructuur | Organisatie en beleid</meta:user-defined>
    <meta:user-defined meta:name="OVERHEIDop.referentienummer">HDSR 22892</meta:user-defined>
    <meta:user-defined meta:name="DCTERMS.abstract">Watervergunning voor het aanbrengen van een houten overkluizing over een gastransportleiding onder de vaste bodem van een watergang op de locatie nabij Hoenkoopse Buurtweg 26a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K 26</meta:user-defined>
    <meta:user-defined meta:name="OVERHEIDop.woonplaats">Haastrecht</meta:user-defined>
    <meta:user-defined meta:name="OVERHEIDop.straatnaam">Hoenkoopse Buur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2892|exb-2018-17226</meta:user-defined>
    <meta:user-defined meta:name="OVERHEIDop.externeBijlage">Bijlage 1 HDSR 22892 - overzichtstekening|exb-2018-17227</meta:user-defined>
    <meta:user-defined meta:name="OVERHEIDop.externeBijlage">Bijlage 2 HDSR 22892 - houten overkluizing|exb-2018-17228</meta:user-defined>
    <meta:user-defined meta:name="OVERHEID.EPSG28992/DC.spatial">118395 446419</meta:user-defined>
    <meta:user-defined meta:name="OVERHEIDop.versieInformatie"/>
  </office:meta>
</office:document-meta>
</file>