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chouw over de Utrechtse dij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Vanaf dinsdag 3 april 2018 controleert het waterschap of de onderhoudsplichtigen het onderhoud hebben uitgevoerd aan de dijken langs de Neder-Rijn en Lek, tussen Amerongen en Schoonhoven. Goed onderhoud draagt bij aan een sterke dijk. Daarom controleren wij regelmatig of het onderhoud voldoende is uitgevoerd.</text:span> <text:span text:style-name="artikel_kop_label"/> </text:p>
            <text:p text:style-name="al"/>
            <text:p text:style-name="al">De onderhoudsplichtigen, doorgaans de grondeigenaren of gebruikers, moeten ervoor zorgen dat vóór 3 april 2018 het onderhoud is uitgevoerd. Tijdens de <text:span text:style-name="nadrukcur">schouw</text:span> wordt specifiek op het ondergenoemde gelet, maar ook algemene Keurovertredingen worden meegenomen:</text:p>
            <text:p text:style-name="al"/>
            <text:list text:style-name="id1-3-2-2-1-5">
              <text:list-item text:style-override="id1-3-2-2-1-5-1">
                <text:number>1.</text:number>
                <text:p text:style-name="al">Schade aan de grasmat hersteld (beschadigingen, sporen en kale plekken);</text:p>
              </text:list-item>
              <text:list-item text:style-override="id1-3-2-2-1-5-2">
                <text:number>2.</text:number>
                <text:p text:style-name="al">de binnen- en buitentaluds en bermen zijn geëgaliseerd en vrij van afval en drijfvuil;</text:p>
              </text:list-item>
              <text:list-item text:style-override="id1-3-2-2-1-5-3">
                <text:number>3.</text:number>
                <text:p text:style-name="al">Dierlijke schade hersteld (molshopen en schapenpaadjes).</text:p>
              </text:list-item>
              <text:list-item text:style-override="id1-3-2-2-1-5-4">
                <text:number>4.</text:number>
                <text:p text:style-name="al">alle gebreken aan op- en afritten, zowel binnen- als buitendijks, zijn hersteld.</text:p>
                <text:p text:style-name="al"/>
                <text:p text:style-name="al">Gezien het belang van het onderhoud aan de dijk zal het waterschap in geval van een overtreding direct handhavend optreden.</text:p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Meer informatie? Hebt u vragen over de dijkschouw, dan kunt u tijdens kantooruren bellen naar telefoonnummer (030) 634 5700.</text:span></text:p>
          </text:section>
          <text:section text:name="ondertekening_id1-3-2-3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576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57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576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uw over de Utrechtse dijk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2576</meta:user-defined>
    <meta:user-defined meta:name="OVERHEIDop.WsbID/DC.identifier">wsb-2018-2576</meta:user-defined>
    <meta:user-defined meta:name="OVERHEID.TaxonomieBeleidsagenda/OVERHEID.category">Ruimte en infrastructuur | Organisatie en beleid</meta:user-defined>
    <meta:user-defined meta:name="OVERHEID.Waterschap/DC.spatial">Hoogheemraadschap De Stichtse Rijnlanden</meta:user-defined>
    <meta:user-defined meta:name="OVERHEIDop.referentienummer">Schouw over de Utrechtse dijken</meta:user-defined>
    <meta:user-defined meta:name="DCTERMS.abstract">Vanaf dinsdag 3 april 2018 controleert het waterschap of de onderhoudsplichtigen het onderhoud hebben uitgevoerd aan de dijken langs de Neder-Rijn en Lek, tussen Amerongen en Schoonhoven.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gvop.Informatietype/DC.type">Overige overheidsinformatie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versieInformatie"/>
  </office:meta>
</office:document-meta>
</file>