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harden van een toegangsweg aan de Hackforterweg in Wichmo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harden van een toegangsweg, tijdelijk opslaan van materialen en plaatsen van tijdelijke hekwerken.</text:p>
            <text:p text:style-name="common-al">Locatie: Hackforterweg 25c Wichmond</text:p>
            <text:p text:style-name="common-al">Zaaknummer: WRIJVERG-2-85850</text:p>
            <text:p text:style-name="common-al">Datum bekendmaking beschikking: 16 maart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7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7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7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harden van een toegangsweg aan de Hackforterweg in Wich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75</meta:user-defined>
    <meta:user-defined meta:name="OVERHEIDop.WsbID/DC.identifier">wsb-2018-25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34SH 25</meta:user-defined>
    <meta:user-defined meta:name="OVERHEIDop.woonplaats">Wichmond</meta:user-defined>
    <meta:user-defined meta:name="OVERHEIDop.straatnaam">Hackfort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5025 456354</meta:user-defined>
    <meta:user-defined meta:name="OVERHEIDop.versieInformatie"/>
  </office:meta>
</office:document-meta>
</file>