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ngen van een duiker aan de Stroetweg in Zieuwen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lengen van een duiker.</text:p>
            <text:p text:style-name="common-al">Locatie: Stroetweg 4 Zieuwent</text:p>
            <text:p text:style-name="common-al">Zaaknummer: WRIJVERG-2-85934</text:p>
            <text:p text:style-name="common-al">Datum bekendmaking beschikking: 16 maart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56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6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6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lengen van een duiker aan de Stroetweg in Zieuwen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1</meta:user-defined>
    <meta:user-defined meta:name="OVERHEIDop.publicationIssue">2569</meta:user-defined>
    <meta:user-defined meta:name="OVERHEIDop.WsbID/DC.identifier">wsb-2018-256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36JE 4</meta:user-defined>
    <meta:user-defined meta:name="OVERHEIDop.woonplaats">Zieuwent</meta:user-defined>
    <meta:user-defined meta:name="OVERHEIDop.straatnaam">Stroet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3258 445406</meta:user-defined>
    <meta:user-defined meta:name="OVERHEIDop.versieInformatie"/>
  </office:meta>
</office:document-meta>
</file>