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in de Heuzelsgoot in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text:p>
            <text:p text:style-name="common-al">Locatie: Heuzelsgoot, Groenlo</text:p>
            <text:p text:style-name="common-al">Zaaknummer: WRIJVERG-2-78807</text:p>
            <text:p text:style-name="common-al">Datum bekendmaking beschikking: 16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in de Heuzelsgoot in Gro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7</meta:user-defined>
    <meta:user-defined meta:name="OVERHEIDop.WsbID/DC.identifier">wsb-2018-25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CD 1</meta:user-defined>
    <meta:user-defined meta:name="OVERHEIDop.woonplaats">Groenlo</meta:user-defined>
    <meta:user-defined meta:name="OVERHEIDop.straatnaam">Eibe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476 451391</meta:user-defined>
    <meta:user-defined meta:name="OVERHEIDop.versieInformatie"/>
  </office:meta>
</office:document-meta>
</file>