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duikers in Gelsel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van enkele duikers</text:p>
            <text:p text:style-name="common-al">Locatie: Afw. v.d. Peter en watergang Driezensloot in Gelselaar</text:p>
            <text:p text:style-name="common-al">Zaaknummer: WRIJVERG-2-82697</text:p>
            <text:p text:style-name="common-al">Datum bekendmaking beschikking: 19 maart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6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6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6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duikers in Gelsel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64</meta:user-defined>
    <meta:user-defined meta:name="OVERHEIDop.WsbID/DC.identifier">wsb-2018-25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75AJ 3a</meta:user-defined>
    <meta:user-defined meta:name="OVERHEIDop.woonplaats">Gelselaar</meta:user-defined>
    <meta:user-defined meta:name="OVERHEIDop.straatnaam">Pierink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3398 465352</meta:user-defined>
    <meta:user-defined meta:name="OVERHEIDop.versieInformatie"/>
  </office:meta>
</office:document-meta>
</file>