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8 maart aanvang 14.00 uur. De vergadering vindt plaats in het kantoor aan de Maasboulevard 123 in Rotterdam.                              </text:p>
            <text:p text:style-name="common-al"/>
            <text:p text:style-name="common-al">De <text:a xlink:href="https://hhsk.waterschapsinformatie.nl/" xlink:type="simple">agenda en de onderwerpen</text:a> van de vergadering zijn in te zien op onze website.</text:p>
            <text:p text:style-name="common-al"/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562</meta:user-defined>
    <meta:user-defined meta:name="OVERHEIDop.WsbID/DC.identifier">wsb-2018-2562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