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edeweg 2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8UT001107 ingevolge de Keur waterschap Brabantse Delta 2015 bekend gemaakt op 16 maart 2018 voor hebben en onderhouden van een tuin (hieronder wordt verstaan: beplanting/bomen) tot aan de insteek van een a-water zonder bouwwerken, hekwerken haaks op een a-water, hekwerken evenwijdig aan een a-water en overige bouwwerken n de beschermingszone (lichtmasten) in de beschermingszone van het a-water ter hoogte van Bredeweg 2 te Terheijden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5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edeweg 2 te Terheij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56</meta:user-defined>
    <meta:user-defined meta:name="OVERHEIDop.WsbID/DC.identifier">wsb-2018-25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PZ 2</meta:user-defined>
    <meta:user-defined meta:name="OVERHEIDop.woonplaats">Terheijden</meta:user-defined>
    <meta:user-defined meta:name="OVERHEIDop.straatnaam">Bred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107|exb-2018-17052</meta:user-defined>
    <meta:user-defined meta:name="OVERHEID.EPSG28992/DC.spatial">107246 407051</meta:user-defined>
    <meta:user-defined meta:name="OVERHEIDop.versieInformatie"/>
  </office:meta>
</office:document-meta>
</file>