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eelhovensedijk 20 te Made.</text:p>
      <text:section text:name="zakelijke-mededeling_id1-3-2" text:style-name="zakelijke-mededeling">
        <text:section text:name="zakelijke-mededeling-tekst_id1-3-2-1" text:style-name="zakelijke-mededeling-tekst">
          <text:section text:name="tekst_id1-3-2-1-1" text:style-name="tekst">
            <text:p text:style-name="common-al">Besluitnummer 18UT001316 ingevolge de Keur waterschap Brabantse Delta 2015 bekend gemaakt op 14 maart 2018 voor voor het hebben en onderhouden van een overig bouwwerk (buitenbewegwijzering) en een permanent bouwwerk (kas) in de beschermingszone van de a-wateren ter hoogte van Steelhovensedijk 20 te Made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5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5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5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eelhovensedijk 20 te Ma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1</meta:user-defined>
    <meta:user-defined meta:name="OVERHEIDop.publicationIssue">2555</meta:user-defined>
    <meta:user-defined meta:name="OVERHEIDop.WsbID/DC.identifier">wsb-2018-255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1SV 20</meta:user-defined>
    <meta:user-defined meta:name="OVERHEIDop.woonplaats">Made</meta:user-defined>
    <meta:user-defined meta:name="OVERHEIDop.straatnaam">Steelhoven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316|exb-2018-17050</meta:user-defined>
    <meta:user-defined meta:name="OVERHEID.EPSG28992/DC.spatial">115912 410515</meta:user-defined>
    <meta:user-defined meta:name="OVERHEIDop.versieInformatie"/>
  </office:meta>
</office:document-meta>
</file>