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tte Ruiterweg 4 B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1295 ingevolge de Keur waterschap Brabantse Delta 2015 bekend gemaakt op 14 maart 2018 voor het hebben en onderhouden van een overig bouwwerk (waterbassin) en een permanent bouwwerk (kas) in de beschermingszone van de a-wateren OVK05151, OVK05152 en OVK05153 ter hoogte van Witte Ruiterweg 4 B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tte Ruiterweg 4 B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4</meta:user-defined>
    <meta:user-defined meta:name="OVERHEIDop.WsbID/DC.identifier">wsb-2018-25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X 4b</meta:user-defined>
    <meta:user-defined meta:name="OVERHEIDop.woonplaats">Steenbergen</meta:user-defined>
    <meta:user-defined meta:name="OVERHEIDop.straatnaam">Witte Ruit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295|exb-2018-17049</meta:user-defined>
    <meta:user-defined meta:name="OVERHEID.EPSG28992/DC.spatial">79649 398042</meta:user-defined>
    <meta:user-defined meta:name="OVERHEIDop.versieInformatie"/>
  </office:meta>
</office:document-meta>
</file>