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watergebiedsplan en besluit Algemene regels hoogwatervoorzieningen Noordelijke Vechtpla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mstel, Gooi en Vecht maakt bekend dat voor het gebied Noordelijke Vechtplassen een watergebiedsplan wordt voorbereid. Het betreft de Hollands Ankeveense polder, Stichts Ankeveense polder en de Spiegel- en Blijkpolder. Het plan bevat onder meer een nieuw peilbesluit en de maatregelen die nodig zijn voor het juiste waterpeil, een goede waterkwaliteit en een goede waterhuishouding. Daarnaast zijn voor de genoemde polders Algemene regels hoogwatervoorzieningen opgesteld. </text:p>
            <text:p text:style-name="tussenkopcur">Inzien van stukken</text:p>
            <text:p text:style-name="common-al">Het ontwerp-watergebiedsplan en de Algemene regels hoogwatervoorzieningen zijn vanaf <text:span text:style-name="nadrukvet">15 januari 2018 </text:span><text:span text:style-name="nadrukvet">tot en met </text:span><text:span text:style-name="nadrukvet">25</text:span><text:span text:style-name="nadrukvet"> februari 2018</text:span> in te zien op <text:a xlink:href="http://www.overheid.nl/" xlink:type="simple">www.overheid.nl</text:a> (kies W<text:span text:style-name="nadrukcur">aterschapsblad</text:span> en zoek op Noordelijke Vechtplassen) of via een link op <text:a xlink:href="http://www.agv.nl/werk-in-uitvoering/noordelijke-vechtplassen/" xlink:type="simple">www.agv.nl/werk-in-uitvoering/noordelijke-vechtplassen/</text:a></text:p>
            <text:p text:style-name="common-al"/>
            <text:p text:style-name="common-al">Een papieren versie kunt u inzien op:</text:p>
            <text:p text:style-name="common-al">Het gemeentekantoor Wijdemeren, Rading 1, 1231 KB Loosdrecht</text:p>
            <text:p text:style-name="tussenkopcur">Inspraak</text:p>
            <text:p text:style-name="common-al">Tijdens de periode dat het plan en het besluit algemene regels hoogwatervoorzieningen ter inzage liggen, kunnen bewoners en andere betrokkenen schriftelijk of mondeling een gemotiveerde zienswijze kenbaar maken. Stuur een schriftelijke zienswijze aan:</text:p>
            <text:p text:style-name="common-al">Waterschap Amstel, Gooi en Vecht</text:p>
            <text:p text:style-name="common-al">t.a.v. het Dagelijks Bestuur </text:p>
            <text:p text:style-name="common-al">Postbus 94370</text:p>
            <text:p text:style-name="common-al">1090 GJ Amsterdam</text:p>
            <text:p text:style-name="common-al">met als onderwerp ‘Watergebiedsplan Noordelijke Vechtplassen’ of ‘algemene regels hoogwatervoorzieningen Noordelijke Vechtplassen’. Als u deze schriftelijke reactie nog mondeling wilt toelichten dient u dit duidelijk te vermelden. Wilt u uw zienswijze mondeling kenbaar maken, neem dan contact op met Jaap Hofstra via telefoonnummer 0900 – 93 94. Het Dagelijks Bestuur van AGV beoordeelt uw zienswijze en zo nodig wordt het watergebiedsplan aangepast. </text:p>
            <text:p text:style-name="tussenkopcur">Bewonersavond</text:p>
            <text:p text:style-name="common-al">Op 22 januari 2018 organiseert Waterschap Amstel, Gooi en Vecht een inloopavond. Op deze avond bespreken we het nieuwe ontwerp-watergebiedsplan en de Algemene regels hoogwatervoorzieningen voor de Noordelijke Vechtplassen. Als bewoner bent u van harte welkom. </text:p>
            <text:p text:style-name="common-al">U kunt tussen 19:30 en 21:30 uur binnenlopen in het gebouw van de Ankeveense IJsclub, gelegen tegenover de Katholieke Kerk, Stichts End 23 in Ankeveen. </text:p>
            <text:p text:style-name="common-al">Voor meer informatie kunt u contact opnemen met de klantenservice van Waternet 0900 - 93 94 en vragen naar Jaap Hofstra</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5</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5</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5</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 watergebiedsplan en besluit Algemene regels hoogwatervoorzieningen Noordelijke Vechtplas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2</meta:user-defined>
    <meta:user-defined meta:name="OVERHEIDop.publicationIssue">255</meta:user-defined>
    <meta:user-defined meta:name="OVERHEIDop.WsbID/DC.identifier">wsb-2018-255</meta:user-defined>
    <meta:user-defined meta:name="OVERHEID.TaxonomieBeleidsagenda/OVERHEID.category">Bestuur | Organisatie en beleid</meta:user-defined>
    <meta:user-defined meta:name="OVERHEID.Gemeente/DC.spatial">Wijdemeren</meta:user-defined>
    <meta:user-defined meta:name="DC.source">artikel 5.4 van de Waterwet;1.0:c:BWBR0025458&amp;artikel=5.4&amp;g=2018-01-01</meta:user-defined>
    <meta:user-defined meta:name="OVERHEIDop.referentienummer">BBV17.0537</meta:user-defined>
    <meta:user-defined meta:name="DCTERMS.alternative">Watergebiedsplan Noordelijke Vechtplassen</meta:user-defined>
    <meta:user-defined meta:name="OVERHEID.Organisatietype/OVERHEID.organisationType">waterschap</meta:user-defined>
    <meta:user-defined meta:name="OVERHEID.Informatietype/DC.type">officiële publicatie</meta:user-defined>
    <meta:user-defined meta:name="OVERHEID.Waterschap/DC.creator">Waterschap Amstel, Gooi en Vecht</meta:user-defined>
    <dc:language>nl</dc:language>
    <meta:user-defined meta:name="OVERHEID.PostcodeHuisnummer/OVERHEIDop.postcodeHuisnummer">1244PK 21</meta:user-defined>
    <meta:user-defined meta:name="OVERHEIDop.woonplaats">Ankeveen</meta:user-defined>
    <meta:user-defined meta:name="OVERHEIDop.straatnaam">Stichts End</meta:user-defined>
    <meta:user-defined meta:name="OVERHEID.PostcodeHuisnummer/OVERHEIDop.postcodeHuisnummer">1394KE 69</meta:user-defined>
    <meta:user-defined meta:name="OVERHEIDop.woonplaats">Nederhorst den Berg</meta:user-defined>
    <meta:user-defined meta:name="OVERHEIDop.straatnaam">Lange Wetering</meta:user-defined>
    <meta:user-defined meta:name="OVERHEIDgvop.Informatietype/DC.type">Plannen | overig</meta:user-defined>
    <meta:user-defined meta:name="OVERHEID.Waterschap/DCTERMS.publisher">Waterschap Amstel, Gooi en Vecht</meta:user-defined>
    <meta:user-defined meta:name="OVERHEID.Waterschap/OVERHEID.authority">Waterschap Amstel, Gooi en Vecht</meta:user-defined>
    <meta:user-defined meta:name="OVERHEIDop.externeBijlage">1) Ontwerp WGP Noordelijke Vechtplassen|exb-2018-1171</meta:user-defined>
    <meta:user-defined meta:name="OVERHEIDop.externeBijlage">2) Algemene regels Hoogwatervoorzieningen|exb-2018-1172</meta:user-defined>
    <meta:user-defined meta:name="OVERHEIDop.externeBijlage">3) Ontwerp peilbesluiten Noordelijke Vechtplassen|exb-2018-1173</meta:user-defined>
    <meta:user-defined meta:name="OVERHEIDop.externeBijlage">4) Ontwerp Factsheets|exb-2018-1174</meta:user-defined>
    <meta:user-defined meta:name="OVERHEIDop.externeBijlage">5) Kaartenbijlage ontwerp watergebiedsplan|exb-2018-1175</meta:user-defined>
    <meta:user-defined meta:name="OVERHEIDop.externeBijlage">6) Kaart Algemene regels Hoogwatervoorzieningen|exb-2018-1176</meta:user-defined>
    <meta:user-defined meta:name="OVERHEID.EPSG28992/DC.spatial">135278 475283</meta:user-defined>
    <meta:user-defined meta:name="OVERHEID.EPSG28992/DC.spatial">131734 474625</meta:user-defined>
    <meta:user-defined meta:name="OVERHEIDop.versieInformatie"/>
  </office:meta>
</office:document-meta>
</file>