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een trap in het talud van de Hambeek ter plaatse van de Van Doesburgstraat te Roer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5 maart 2018 onder een aantal voorschriften, een watervergunning is verleend voor het maken en behouden van een trap in het talud van de Hambeek ter plaatse van de Van Doesburgstraat te Roermond (ons kenmerk 2017-Z8331).</text:p>
            <text:p text:style-name="common-al">Naar aanleiding van het ontwerpbesluit zijn geen zienswijzen naar voren gebracht.</text:p>
            <text:p text:style-name="common-al">Het besluit is niet gewijzigd ten opzichte van het ontwerpbesluit.</text:p>
            <text:p text:style-name="common-al">
            <text:span text:style-name="nadrukvet">Inzage</text:span>
          </text:p>
            <text:p text:style-name="common-al">De vergunning met bijbehorende stukken kunt u inzien in de linkerkolom onder “externe bijlagen op de website www.officielebekendmakingen.nl. 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www.rechtspraak.nlInformatie</text:p>
            <text:p text:style-name="common-al">
            <text:span text:style-name="nadrukvet">Informatie</text:span>
          </text:p>
            <text:p text:style-name="common-al">Voor nadere informatie over de vergunning kunt u contact opnemen met Ineke Wagemakers van het team vergunningen en plantoetsing, via telefoonnummer 088 - 88 90 100. </text:p>
            <text:p text:style-name="common-al">Roermond, 20 maart 2018</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4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4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4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behouden van een trap in het talud van de Hambeek ter plaatse van de Van Doesburgstraat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44</meta:user-defined>
    <meta:user-defined meta:name="OVERHEIDop.WsbID/DC.identifier">wsb-2018-2544</meta:user-defined>
    <meta:user-defined meta:name="OVERHEID.TaxonomieBeleidsagenda/OVERHEID.category">Natuur en milieu | Organisatie en beleid</meta:user-defined>
    <meta:user-defined meta:name="OVERHEIDop.referentienummer">2017-Z8331</meta:user-defined>
    <meta:user-defined meta:name="DCTERMS.abstract">Bekendmaking watervergunning Waterschap Limburg voor het maken en behouden van een trap in het talud van de Hambeek ter plaatse van de Van Doesburgstraat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VN 8</meta:user-defined>
    <meta:user-defined meta:name="OVERHEIDop.woonplaats">Roermond</meta:user-defined>
    <meta:user-defined meta:name="OVERHEIDop.straatnaam">Van Doesburg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2017-Z833|exb-2018-16991</meta:user-defined>
    <meta:user-defined meta:name="OVERHEID.EPSG28992/DC.spatial">196304 355353</meta:user-defined>
    <meta:user-defined meta:name="OVERHEIDop.versieInformatie"/>
  </office:meta>
</office:document-meta>
</file>