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sdijk, Bergsedijk en Tolbrugplein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8UTP00672 ingevolge de Keur waterschap Brabantse Delta 2015 bekend gemaakt op 15 maart 2018 voor het aanbrengen, hebben en onderhouden van vijf bomen ter hoogte van Maasdijk, Bergsedijk en Tolbrugplein in, op of onder  primaire waterkering de Boterpolderdijk (dijkvak P38)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asdijk, Bergsedijk en Tolbrugplein te Raamsdonksv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42</meta:user-defined>
    <meta:user-defined meta:name="OVERHEIDop.WsbID/DC.identifier">wsb-2018-2542</meta:user-defined>
    <meta:user-defined meta:name="OVERHEID.TaxonomieBeleidsagenda/OVERHEID.category">Ruimte en infrastructuur | Organisatie en beleid</meta:user-defined>
    <meta:user-defined meta:name="OVERHEIDop.referentienummer">WBD18-030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GB</meta:user-defined>
    <meta:user-defined meta:name="OVERHEIDop.woonplaats">Raamsdonksveer</meta:user-defined>
    <meta:user-defined meta:name="OVERHEIDop.straatnaam">Maa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72|exb-2018-16984</meta:user-defined>
    <meta:user-defined meta:name="OVERHEID.EPSG28992/DC.spatial">119218 412538</meta:user-defined>
    <meta:user-defined meta:name="OVERHEIDop.versieInformatie"/>
  </office:meta>
</office:document-meta>
</file>