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leggen van een laagspanningskabel ter plaatse van de Blauwe Distelstraat 2 te Goedere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leggen van een laagspanningskabel ter plaatse van de Blauwe Distelstraat 2 te Goedereede. </text:p>
            <text:p text:style-name="common-al">Start bezwaartermijn (6 weken): 15 maart 2018.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leggen van een laagspanningskabel ter plaatse van de Blauwe Distelstraat 2 te Goedere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41</meta:user-defined>
    <meta:user-defined meta:name="OVERHEIDop.WsbID/DC.identifier">wsb-2018-25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2LA 4</meta:user-defined>
    <meta:user-defined meta:name="OVERHEIDop.woonplaats">Goedereede</meta:user-defined>
    <meta:user-defined meta:name="OVERHEIDop.straatnaam">Blauwe Distel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9795 427657</meta:user-defined>
    <meta:user-defined meta:name="OVERHEIDop.versieInformatie"/>
  </office:meta>
</office:document-meta>
</file>