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kabels voor het maken van een huisaansluiting aan de Schenkeldijk 1  te Meliss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wijderen en leggen van kabels voor het maken van een huisaansluiting aan de Schenkeldijk 1  te Melissant, dossiernummer D0040273.</text:p>
            <text:p text:style-name="common-al">Start bezwaartermijn (6 weken): 16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4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4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4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leggen van kabels voor het maken van een huisaansluiting aan de Schenkeldijk 1  te Melissan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40</meta:user-defined>
    <meta:user-defined meta:name="OVERHEIDop.WsbID/DC.identifier">wsb-2018-25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8LR 1</meta:user-defined>
    <meta:user-defined meta:name="OVERHEIDop.woonplaats">Melissant</meta:user-defined>
    <meta:user-defined meta:name="OVERHEIDop.straatnaam">Schenke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3338 419477</meta:user-defined>
    <meta:user-defined meta:name="OVERHEIDop.versieInformatie"/>
  </office:meta>
</office:document-meta>
</file>