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aan de Herkingsezeedijk 212 te Herkingen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aanbouw aan de Herkingsezeedijk 212 te Herkingen, dossiernummer D0040626.</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aanbouw aan de Herkingsezeedijk 212 te Herkingen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39</meta:user-defined>
    <meta:user-defined meta:name="OVERHEIDop.WsbID/DC.identifier">wsb-2018-25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9BZ 201</meta:user-defined>
    <meta:user-defined meta:name="OVERHEIDop.woonplaats">Herkingen</meta:user-defined>
    <meta:user-defined meta:name="OVERHEIDop.straatnaam">Herkingse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597 414237</meta:user-defined>
    <meta:user-defined meta:name="OVERHEIDop.versieInformatie"/>
  </office:meta>
</office:document-meta>
</file>