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beschoeiing aan de Rijksstraatweg 66 te Ridderkerk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beschoeiing aan de Rijksstraatweg 66 te Ridderkerk, dossiernummer D0041336.</text:p>
            <text:p text:style-name="common-al">Start bezwaartermijn (6 weken): 16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8</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3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3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3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beschoeiing aan de Rijksstraatweg 66 te Ridderkerk (gelijk aan besl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38</meta:user-defined>
    <meta:user-defined meta:name="OVERHEIDop.WsbID/DC.identifier">wsb-2018-25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BK 66</meta:user-defined>
    <meta:user-defined meta:name="OVERHEIDop.woonplaats">Ridderkerk</meta:user-defined>
    <meta:user-defined meta:name="OVERHEIDop.straatnaam">Rijksstr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043 429700</meta:user-defined>
    <meta:user-defined meta:name="OVERHEIDop.versieInformatie"/>
  </office:meta>
</office:document-meta>
</file>