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tijdelijke dammen met duikers ter plaatse van de Nijverheidsweg 15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tijdelijke dammen met duikers ter plaatse van de Nijverheidsweg 15 te Rhoon, dossiernummer D0041014.</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ijdelijke dammen met duikers ter plaatse van de Nijverheidsweg 15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7</meta:user-defined>
    <meta:user-defined meta:name="OVERHEIDop.WsbID/DC.identifier">wsb-2018-25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GJ</meta:user-defined>
    <meta:user-defined meta:name="OVERHEIDop.woonplaats">Rhoon</meta:user-defined>
    <meta:user-defined meta:name="OVERHEIDop.straatnaam">Nijverhei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68 430437</meta:user-defined>
    <meta:user-defined meta:name="OVERHEIDop.versieInformatie"/>
  </office:meta>
</office:document-meta>
</file>