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pontons en het plaatsen van bouwketen in verband renovatiewerkzaamheden viaduct Munnikensteeg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toepassen van pontons en het plaatsen van bouwketen in verband renovatiewerkzaamheden viaduct Munnikensteeg, Zwijndrecht, dossiernummer D0040581.</text:p>
            <text:p text:style-name="common-al">Start bezwaartermijn (6 weken): 16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3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3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3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toepassen van pontons en het plaatsen van bouwketen in verband renovatiewerkzaamheden viaduct Munnikensteeg Zwij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36</meta:user-defined>
    <meta:user-defined meta:name="OVERHEIDop.WsbID/DC.identifier">wsb-2018-25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5LJ 15</meta:user-defined>
    <meta:user-defined meta:name="OVERHEIDop.woonplaats">Zwijndrecht</meta:user-defined>
    <meta:user-defined meta:name="OVERHEIDop.straatnaam">Munnikenste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0834 426243</meta:user-defined>
    <meta:user-defined meta:name="OVERHEIDop.versieInformatie"/>
  </office:meta>
</office:document-meta>
</file>