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nabij de Dorpsstraat te Poortug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spanningskabels nabij de Dorpsstraat te Poortugaal, dossiernummer D0040580.</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nabij de Dorpsstraat te Poortug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5</meta:user-defined>
    <meta:user-defined meta:name="OVERHEIDop.WsbID/DC.identifier">wsb-2018-2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1EE 25</meta:user-defined>
    <meta:user-defined meta:name="OVERHEIDop.woonplaats">Poortugaal</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254 430264</meta:user-defined>
    <meta:user-defined meta:name="OVERHEIDop.versieInformatie"/>
  </office:meta>
</office:document-meta>
</file>