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am met duiker en maken van een dam met duiker ter hoogte van Lage Weg en Schenkelweg te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dam met duiker en maken van een dam met duiker ter hoogte van Lage Weg en Schenkelweg te Oude-Tonge, dossiernummer D0040552.</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am met duiker en maken van een dam met duiker ter hoogte van Lage Weg en Schenkelweg te Oude-Ton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34</meta:user-defined>
    <meta:user-defined meta:name="OVERHEIDop.WsbID/DC.identifier">wsb-2018-25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5</meta:user-defined>
    <meta:user-defined meta:name="OVERHEIDop.woonplaats">Oude-Tonge</meta:user-defined>
    <meta:user-defined meta:name="OVERHEIDop.straatnaam">Schenk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580 413866</meta:user-defined>
    <meta:user-defined meta:name="OVERHEIDop.versieInformatie"/>
  </office:meta>
</office:document-meta>
</file>