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bestaande woning en het verplaatsen van een berging aan de Zinkweg 278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ouwen van de bestaande woning en het verplaatsen van een berging aan de Zinkweg 278 te Oud-Beijerland, dossiernummer D0040525.</text:p>
            <text:p text:style-name="common-al">Start bezwaartermijn (6 weken): 16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ouwen van de bestaande woning en het verplaatsen van een berging aan de Zinkweg 278 te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33</meta:user-defined>
    <meta:user-defined meta:name="OVERHEIDop.WsbID/DC.identifier">wsb-2018-2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BH 278</meta:user-defined>
    <meta:user-defined meta:name="OVERHEIDop.woonplaats">Oud-Beijerland</meta:user-defined>
    <meta:user-defined meta:name="OVERHEIDop.straatnaam">Zin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039 423908</meta:user-defined>
    <meta:user-defined meta:name="OVERHEIDop.versieInformatie"/>
  </office:meta>
</office:document-meta>
</file>