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9865 voor het maken van sonderingen en het plaatsen van een peilbuis te wijzigen. De wijziging betreft het toevoegen van negen sonder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ergunning D0039865 voor het maken van sonderingen en het plaatsen van een peilbuis te wijzigen. De wijziging betreft het toevoegen van negen sonderingen. Dit onder dossiernummer D0040481.</text:p>
            <text:p text:style-name="common-al">Start bezwaartermijn (6 weken): 16 maart 2018. Het besluit ligt ter inzage bij waterschap Hollandse Delta te Ridderkerk.Voor meer informatie kunt u contact opnemen met het waterschap, 0900 2005005 (lokaal tarief).</text:p>
            <text:p text:style-name="common-al">B<text:span text:style-name="nadrukvet">ezwaar maken</text:spa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9865 voor het maken van sonderingen en het plaatsen van een peilbuis te wijzigen. De wijziging betreft het toevoegen van negen sond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2</meta:user-defined>
    <meta:user-defined meta:name="OVERHEIDop.WsbID/DC.identifier">wsb-2018-25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