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ouwuitrit inclusief bijbehorende tijdelijke verkeersmaatregelen aan de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ouwuitrit inclusief bijbehorende tijdelijke verkeersmaatregelen aan de Verbindingsweg te Ridderkerk, dossiernummer D0040244.</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ouwuitrit inclusief bijbehorende tijdelijke verkeersmaatregelen aan de Verbindingsweg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1</meta:user-defined>
    <meta:user-defined meta:name="OVERHEIDop.WsbID/DC.identifier">wsb-2018-2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Verbinding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01 431200</meta:user-defined>
    <meta:user-defined meta:name="OVERHEIDop.versieInformatie"/>
  </office:meta>
</office:document-meta>
</file>