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ter plaatse van de Oostdijk, Bovenstraat en Kasteelweg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glasvezelkabels ter plaatse van de Oostdijk, Bovenstraat en Kasteelweg te Rotterdam, dossiernummer D0039914.</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2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glasvezelkabels ter plaatse van de Oostdijk, Bovenstraat en Kasteelweg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29</meta:user-defined>
    <meta:user-defined meta:name="OVERHEIDop.WsbID/DC.identifier">wsb-2018-25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7BN 50</meta:user-defined>
    <meta:user-defined meta:name="OVERHEIDop.woonplaats">Rotterdam</meta:user-defined>
    <meta:user-defined meta:name="OVERHEIDop.straatnaam">Kaste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04 435028</meta:user-defined>
    <meta:user-defined meta:name="OVERHEIDop.versieInformatie"/>
  </office:meta>
</office:document-meta>
</file>