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prundelsebaan 149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0663 ingevolge de Keur waterschap Brabantse Delta 2015 bekend gemaakt op 15 maart 2018 voor het verwijderen van niet legaliseerbare overkluizing en het aanbrengen van keerwanden in (het talud van) een b-water ter hoogte van Sprundelsebaan 149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2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2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2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prundelsebaan 149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27</meta:user-defined>
    <meta:user-defined meta:name="OVERHEIDop.WsbID/DC.identifier">wsb-2018-2527</meta:user-defined>
    <meta:user-defined meta:name="OVERHEID.TaxonomieBeleidsagenda/OVERHEID.category">Ruimte en infrastructuur | Organisatie en beleid</meta:user-defined>
    <meta:user-defined meta:name="OVERHEIDop.referentienummer">WBD18-0010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8GN 149</meta:user-defined>
    <meta:user-defined meta:name="OVERHEIDop.woonplaats">Breda</meta:user-defined>
    <meta:user-defined meta:name="OVERHEIDop.straatnaam">Sprundel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663|exb-2018-16965</meta:user-defined>
    <meta:user-defined meta:name="OVERHEID.EPSG28992/DC.spatial">107694 397661</meta:user-defined>
    <meta:user-defined meta:name="OVERHEIDop.versieInformatie"/>
  </office:meta>
</office:document-meta>
</file>