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94 diverse werkzaamheden nabij de Hillegommerdijk 267 te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8 een vergunning verleend voor:</text:p>
            <text:p text:style-name="common-al">a. het aanleggen en hebben van een nieuwe uitrit in de kern- en beschermingszone van de regionale waterkering van de Haarlemmermeer;</text:p>
            <text:p text:style-name="common-al">b. het dempen van 13 m² overige oppervlaktewater en het maken en hebben van een dam met duiker in de kern- en beschermingszone van de regionale waterkering van de Haarlemmermeer;</text:p>
            <text:p text:style-name="common-al">c. het ter compensatie van de demping graven en hebben van 13 m² overig oppervlaktewater in kwetsbaar kwelgebied in de Haarlemmermeerpolder en in de kern- en beschermingszone van de regionale waterkering van de Haarlemmermeer.</text:p>
            <text:p text:style-name="common-al">Een en ander nabij de Hillegommerdijk 267 in Beinsdorp.</text:p>
            <text:p text:style-name="common-al"/>
            <text:p text:style-name="common-al">De stukken liggen tot en met 27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94 diverse werkzaamheden nabij de Hillegommerdijk 267 te Bein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525</meta:user-defined>
    <meta:user-defined meta:name="OVERHEIDop.WsbID/DC.identifier">wsb-2018-25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4KN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94|exb-2018-16950</meta:user-defined>
    <meta:user-defined meta:name="OVERHEID.EPSG28992/DC.spatial">100589 477367</meta:user-defined>
    <meta:user-defined meta:name="OVERHEIDop.versieInformatie"/>
  </office:meta>
</office:document-meta>
</file>