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38 diverse werkzaamheden nabij Laag Boskoop 3A kadastraal bekend als percelen sectie A nrs 4345 en 17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8 een vergunning verleend voor het doormiddel van aanbrengen en hebben van twee dammen met duikers dempen van 107 m² overig oppervlaktewater. Een en ander nabij Laag Boskoop 3A kadastraal bekend als percelen sectie A nrs 4345 en 171 te Boskoop.</text:p>
            <text:p text:style-name="common-al"/>
            <text:p text:style-name="common-al">Een maatwerkbesluit genomen voor het aanbrengen en hebben van twee dammen met duikers in een overige watergang met minder dan 1/3 lucht ten opzichte van zomerpeil. Een en ander nabij Laag Boskoop 3A kadastraal bekend als percelen sectie A nrs 4345 en 171 te Boskoop.</text:p>
            <text:p text:style-name="common-al">  </text:p>
            <text:p text:style-name="common-al">De stukken liggen tot en met 27 april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S.A.O. van Dijk van de afdeling Vergunningverlening &amp; Handhaving, telefoon 071-3063483.</text:p>
            <text:p text:style-name="common-al"> </text:p>
            <text:p text:style-name="last-al">Leiden, 1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38 diverse werkzaamheden nabij Laag Boskoop 3A kadastraal bekend als percelen sectie A nrs 4345 en 171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24</meta:user-defined>
    <meta:user-defined meta:name="OVERHEIDop.WsbID/DC.identifier">wsb-2018-25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GV 3a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38|exb-2018-16948</meta:user-defined>
    <meta:user-defined meta:name="OVERHEID.EPSG28992/DC.spatial">105148 455102</meta:user-defined>
    <meta:user-defined meta:name="OVERHEIDop.versieInformatie"/>
  </office:meta>
</office:document-meta>
</file>