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16 diverse werkzaamheden ter plaatse van Raadhuislaan 5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aart 2018 een vergunning verleend voor:</text:p>
            <text:p text:style-name="common-al">- het uitbouwen en hebben van een bestaand bouwwerk in de kernzone van de regionale kering,</text:p>
            <text:p text:style-name="common-al">- het plaatsen en hebben van een bootkraan in de kernzone van de regionale kering.</text:p>
            <text:p text:style-name="common-al">Een en ander ter plaatse van de Raadhuislaan 5 te Leimuiden.</text:p>
            <text:p text:style-name="common-al"/>
            <text:p text:style-name="common-al">De stukken liggen tot en met 27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16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2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2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2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16 diverse werkzaamheden ter plaatse van Raadhuislaan 5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2523</meta:user-defined>
    <meta:user-defined meta:name="OVERHEIDop.WsbID/DC.identifier">wsb-2018-25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51AT 5</meta:user-defined>
    <meta:user-defined meta:name="OVERHEIDop.woonplaats">Leimuiden</meta:user-defined>
    <meta:user-defined meta:name="OVERHEIDop.straatnaam">Raadhui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16|exb-2018-16947</meta:user-defined>
    <meta:user-defined meta:name="OVERHEID.EPSG28992/DC.spatial">106145 470568</meta:user-defined>
    <meta:user-defined meta:name="OVERHEIDop.versieInformatie"/>
  </office:meta>
</office:document-meta>
</file>