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247 diverse werkzaamheden ter plaatse van Leidsevaart 5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8 een vergunning verleend aan P. Pennings Bloembollenbedrijf voor:</text:p>
            <text:list text:style-name="id1-3-2-1-1-2">
              <text:list-item text:style-override="id1-3-2-1-1-2-1">
                <text:number>1.</text:number>
                <text:p text:style-name="al">het tijdelijk dempen van 30 m<text:span text:style-name="sup">2</text:span> primair oppervlaktewater zonder compensatie in de kernzone van een overige watergang,</text:p>
              </text:list-item>
              <text:list-item text:style-override="id1-3-2-1-1-2-2">
                <text:number>2.</text:number>
                <text:p text:style-name="al">het tijdelijk aanleggen van een dam met duiker Ø 1000 mm met een lengte van 13 m in een primaire watergang.</text:p>
              </text:list-item>
            </text:list>
            <text:p text:style-name="common-al">Een en ander ter plaatse van Leidsevaart 52 in Noordwijkerhout.</text:p>
            <text:p text:style-name="common-al"/>
            <text:p text:style-name="common-al">Maatwerkbesluit genomen voor Het tijdelijk dempen van 32 m<text:span text:style-name="sup">2</text:span> overig oppervlaktewater zonder compensatie een en ander ter plaatse van Leidsevaart 52 in Noordwijkerhout.</text:p>
            <text:p text:style-name="common-al">  </text:p>
            <text:p text:style-name="common-al">De stukken liggen tot en met 27 april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J. Hartman van de afdeling Vergunningverlening &amp; Handhaving, telefoon 071-3063477.</text:p>
            <text:p text:style-name="common-al"> </text:p>
            <text:p text:style-name="last-al">Leiden, 1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47 diverse werkzaamheden ter plaatse van Leidsevaart 52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522</meta:user-defined>
    <meta:user-defined meta:name="OVERHEIDop.WsbID/DC.identifier">wsb-2018-25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VP 52</meta:user-defined>
    <meta:user-defined meta:name="OVERHEIDop.woonplaats">Noordwijke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47|exb-2018-16945</meta:user-defined>
    <meta:user-defined meta:name="OVERHEID.EPSG28992/DC.spatial">96490 476194</meta:user-defined>
    <meta:user-defined meta:name="OVERHEIDop.versieInformatie"/>
  </office:meta>
</office:document-meta>
</file>