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lange duiker ter hoogte van Stouwdamsweg 12 te Olde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keelerclub Oldebroek e.o. voor het leggen van een lange duiker in een oppervlaktewaterlichaam C ter hoogte van Stouwdamsweg 12 te Oldebroek.</text:p>
            <text:p text:style-name="common-al">De vergunning is verzonden op 16 maart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1 maart 2018 tot en met 1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1015028/1032272</text:p>
            <text:p text:style-name="tekst_bottom"/>
          </text:section>
        </text:section>
        <text:section text:name="zakelijke-mededeling-sluiting_id1-3-2-2" text:style-name="zakelijke-mededeling-sluiting">
          <text:section text:name="ondertekening_id1-3-2-2-1">
            <text:p><text:span text:style-name="functie">Waterschap Vallei en Veluwe, Apeldoorn, 21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2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2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2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gen van een lange duiker ter hoogte van Stouwdamsweg 12 te Olde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21</meta:user-defined>
    <meta:user-defined meta:name="OVERHEIDop.WsbID/DC.identifier">wsb-2018-2521</meta:user-defined>
    <meta:user-defined meta:name="OVERHEID.TaxonomieBeleidsagenda/OVERHEID.category">Natuur en milieu | Organisatie en beleid</meta:user-defined>
    <meta:user-defined meta:name="OVERHEIDop.referentienummer">1015028/1032272</meta:user-defined>
    <meta:user-defined meta:name="DCTERMS.abstract">Het leggen van een lange duiker in een oppervlaktewaterlichaam C ter hoogte van Stouwdamsweg 12 te Olde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96BA 45b</meta:user-defined>
    <meta:user-defined meta:name="OVERHEIDop.woonplaats">Oldebroek</meta:user-defined>
    <meta:user-defined meta:name="OVERHEIDop.straatnaam">Stouwdam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6944</meta:user-defined>
    <meta:user-defined meta:name="OVERHEID.EPSG28992/DC.spatial">190360 495445</meta:user-defined>
    <meta:user-defined meta:name="OVERHEIDop.versieInformatie"/>
  </office:meta>
</office:document-meta>
</file>