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176 het dempen van oppervlaktewater ter hoogte van kadastrale perceel, gemeente Noordwijkerhout, sectie B, nummers 1947, 195, 196, 197, 2876 en 287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maart 2018 een vergunning verleend aan P. Pennings Bloembollenbedrijf voor het dempen van twee overige watergangen met een totale omvang van 1850 m<text:span text:style-name="sup">2</text:span> ter hoogte van kadastrale perceel, gemeente Noordwijkerhout, sectie B, nummers 1947, 195, 196, 197, 2876 en 2877 te Noordwijkerhout.</text:p>
            <text:p text:style-name="common-al"/>
            <text:p text:style-name="common-al">De stukken liggen tot en met 27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common-al">Leiden, 16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20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20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176 het dempen van oppervlaktewater ter hoogte van kadastrale perceel, gemeente Noordwijkerhout, sectie B, nummers 1947, 195, 196, 197, 2876 en 2877 te Noordwijker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2520</meta:user-defined>
    <meta:user-defined meta:name="OVERHEIDop.WsbID/DC.identifier">wsb-2018-25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VP 50</meta:user-defined>
    <meta:user-defined meta:name="OVERHEIDop.woonplaats">Noordwijke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76|exb-2018-16943</meta:user-defined>
    <meta:user-defined meta:name="OVERHEID.EPSG28992/DC.spatial">96487 476188</meta:user-defined>
    <meta:user-defined meta:name="OVERHEIDop.versieInformatie"/>
  </office:meta>
</office:document-meta>
</file>