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6*"/>
    </style:style>
    <text:list-style style:name="id1-3-2-4-5-1-3-10-2-2">
      <text:list-level-style-bullet text:bullet-char="-" text:level="1">
        <style:list-level-properties text:min-label-width="10mm"/>
      </text:list-level-style-bullet>
    </text:list-style>
    <text:list-style style:name="id1-3-2-4-5-1-3-10-2-2-1">
      <text:list-level-style-bullet text:bullet-char="-" text:level="1">
        <style:list-level-properties text:min-label-width="10mm"/>
      </text:list-level-style-bullet>
    </text:list-style>
    <text:list-style style:name="id1-3-2-4-5-1-3-10-2-2-2">
      <text:list-level-style-bullet text:bullet-char="-" text:level="1">
        <style:list-level-properties text:min-label-width="10mm"/>
      </text:list-level-style-bullet>
    </text:list-style>
    <text:list-style style:name="id1-3-2-4-5-1-3-10-2-2-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Drents Overijsselse Delta houdende regels omtrent mandaat Mandaatbesluit Waterschap Drents Overijsselse Delta 2018</text:p>
      <text:section text:name="regeling_id1-3-2" text:style-name="regeling">
        <text:section text:name="aanhef_id1-3-2-1" text:style-name="aanhef">
          <text:section text:name="preambule_id1-3-2-1-1" text:style-name="preambule">
            <text:p text:style-name="al">Het dagelijks bestuur van het Waterschap Drents Overijsselse Delta heeft op 5 december 2017 het ‘Mandaatbesluit Waterschap Drents Overijsselse Delta 2018’ vastgesteld. Bij dit besluit horen 3 bijlagen: </text:p>
            <text:list text:style-name="id1-3-2-1-1-2">
              <text:list-item text:style-override="id1-3-2-1-1-2-1">
                <text:number>1.</text:number>
                <text:p text:style-name="al"> de mandateringslijst</text:p>
              </text:list-item>
              <text:list-item text:style-override="id1-3-2-1-1-2-2">
                <text:number>2.</text:number>
                <text:p text:style-name="al"> de machtiging rechtsvertegenwoordiging</text:p>
              </text:list-item>
              <text:list-item text:style-override="id1-3-2-1-1-2-3">
                <text:number>3.</text:number>
                <text:p text:style-name="al"> de machtiging dijkgraaf plus instemming DB</text:p>
              </text:list-item>
            </text:list>
            <text:p text:style-name="al"/>
            <text:p text:style-name="al">Het oude ‘Mandaatbesluit Waterschap Drents Overijsselse Delta 2016-II’ wordt ingetrokken. </text:p>
            <text:p text:style-name="al"/>
            <text:p text:style-name="al">In het mandaatbesluit zijn enkele bevoegdheden van het dagelijks bestuur gemandateerd naar de secretaris-directeur. U kunt het mandaatbesluit hiernaast downloaden. Ook is het besluit te raadplegen via www.overheid.nl en de website van het waterschap: www.wdodelta.nl.</text:p>
            <text:p text:style-name="al"/>
            <text:p text:style-name="al">***</text:p>
            <text:p text:style-name="al"/>
            <text:p text:style-name="al">
            <text:span text:style-name="nadrukvet">MANDAATBESLUIT WATERSCHAP DRENTS OVERIJSSELSE DELTA 2018</text:span>
          </text:p>
            <text:p text:style-name="al"/>
            <text:p text:style-name="al">Het dagelijks bestuur van het Waterschap Drents Overijsselse Delta;</text:p>
            <text:p text:style-name="al"/>
            <text:p text:style-name="al">overwegende dat het ter bevordering van een doelmatige en adequate behandeling en afdoening van zaken nodig en wenselijk is een aantal bevoegdheden van het dagelijks bestuur te mandateren aan de secretaris-directeur;</text:p>
            <text:p text:style-name="al"/>
            <text:p text:style-name="al">gelet op de artikelen 10:3 en 10:12 van de Algemene wet bestuursrecht en de artikelen 84, lid 1 en 95 van de Waterschapswet;</text:p>
            <text:p text:style-name="al"/>
            <text:p text:style-name="al">
            <text:span text:style-name="nadrukvet">BESLUIT</text:span>
          </text:p>
            <text:p text:style-name="al"/>
            <text:p text:style-name="al"> vast te stellen het navolgende Mandaatbesluit Waterschap Drents Overijsselse Delta 2018. </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 1</text:span> </text:p>
              <text:p text:style-name="al">Dit besluit verstaat onder:</text:p>
              <text:list text:style-name="id1-3-2-2-1-2-3">
                <text:list-item text:style-override="id1-3-2-2-1-2-3-1">
                  <text:number>-</text:number>
                  <text:p text:style-name="al">mandaat: de bevoegdheid om in naam van het dagelijks bestuur besluiten te nemen als bedoeld in artikel 1:3 van de Algemene wet bestuursrecht;</text:p>
                </text:list-item>
                <text:list-item text:style-override="id1-3-2-2-1-2-3-2">
                  <text:number>-</text:number>
                  <text:p text:style-name="al">machtiging: de bevoegdheid om in naam van het dagelijks bestuur andere handelingen dan een besluit of een privaatrechtelijke rechtshandeling te verrichten.</text:p>
                </text:list-item>
              </text:list>
            </text:section>
            <text:p text:style-name="hoofdstuk_bottom"/>
          </text:section>
          <text:section text:name="hoofdstuk_id1-3-2-2-2" text:style-name="hoofdstuk">
            <text:p text:style-name="hoofdstuk_kop">Algemene bepalingen </text:p>
            <text:section text:name="artikel_id1-3-2-2-2-2" text:style-name="artikel">
              <text:p text:style-name="artikel_kop_titel"><text:span text:style-name="artikel_kop_label">Artikel</text:span> <text:span text:style-name="artikel_kop_nr"> 2</text:span> </text:p>
              <text:list text:style-name="id1-3-2-2-2-2-2">
                <text:list-item text:style-override="id1-3-2-2-2-2-2">
                  <text:number>1.</text:number>
                  <text:p text:style-name="al">De gemandateerde rapporteert aan het dagelijks bestuur over de uitoefening van bevoegdheden op grond van dit besluit zoveel als dit, gelet op de aard en inhoud van de betreffende aangelegenheid waarvoor de bevoegdheid wordt uitgeoefend, noodzakelijk is.</text:p>
                </text:list-item>
                <text:list-item text:style-override="id1-3-2-2-2-2-3">
                  <text:number>2.</text:number>
                  <text:p text:style-name="al">(Potentieel) bestuursgevoelige zaken worden vooraf altijd ter kennisname voorgelegd aan het dagelijks bestuur.</text:p>
                </text:list-item>
              </text:list>
            </text:section>
            <text:p text:style-name="hoofdstuk_bottom"/>
          </text:section>
          <text:section text:name="hoofdstuk_id1-3-2-2-3" text:style-name="hoofdstuk">
            <text:p text:style-name="hoofdstuk_kop">Mandaat en machtiging </text:p>
            <text:section text:name="artikel_id1-3-2-2-3-2" text:style-name="artikel">
              <text:p text:style-name="artikel_kop_titel"><text:span text:style-name="artikel_kop_label">Artikel</text:span> <text:span text:style-name="artikel_kop_nr">3</text:span> </text:p>
              <text:p text:style-name="al">Het dagelijks bestuur verleent mandaat aan de secretaris-directeur in die zaken die zijn weergegeven in de als bijlage 1 opgenomen mandateringslijst.</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Het dagelijks bestuur machtigt de in bijlage 2 opgenomen medewerkers van het waterschap tot vertegenwoordiging van zijn college ter hoorzitting of terechtzitting met betrekking tot bestuursrechtelijke procedures, in alle instanties zowel eisend als verwerend<text:note text:id="noot_id1-3-2-2-3-3-2-2-1" text:note-class="footnote"><text:note-citation text:label=" 1 "> 1 </text:note-citation><text:note-body><text:p text:style-name="noot.al">Het begrip vertegenwoordiging omvat niet alleen de bevoegdheid om het woord te voren bij de rechter, maar ook alle handelingen die nodig zijn ten aanzien van een bepaalde procedure, zoals het ondertekenen en insturen van correspondentie en het indienen van een verweerschrift.</text:p></text:note-body></text:note>;</text:p>
                </text:list-item>
                <text:list-item text:style-override="id1-3-2-2-3-3-3">
                  <text:number>2.</text:number>
                  <text:p text:style-name="al">De dijkgraaf machtigt de in bijlage 2 opgenomen medewerkers van het waterschap tot vertegenwoordiging van het waterschap om civielrechtelijke, bestuursrechtelijke of strafrechtelijke procedures, in alle instanties zowel eisend als verwerend<text:note text:id="noot_id1-3-2-2-3-3-3-2-1" text:note-class="footnote"><text:note-citation text:label=" 2 "> 2 </text:note-citation><text:note-body><text:p text:style-name="noot.al">Zie eerste noot.</text:p></text:note-body></text:note>.</text:p>
                </text:list-item>
              </text:list>
            </text:section>
            <text:section text:name="artikel_id1-3-2-2-3-4" text:style-name="artikel">
              <text:p text:style-name="artikel_kop_titel"><text:span text:style-name="artikel_kop_label">Artikel</text:span> <text:span text:style-name="artikel_kop_nr">5</text:span> </text:p>
              <text:p text:style-name="al">Onder de uitoefening van de in dit besluit genoemde bevoegdheden wordt mede verstaan het nemen van alle voorbereidingsbesluiten en het verrichten van alle voorbereidingshandelingen.</text:p>
            </text:section>
            <text:section text:name="artikel_id1-3-2-2-3-5" text:style-name="artikel">
              <text:p text:style-name="artikel_kop_titel"><text:span text:style-name="artikel_kop_label">Artikel</text:span> <text:span text:style-name="artikel_kop_nr">6</text:span> </text:p>
              <text:p text:style-name="al">De gemandateerde neemt bij het uitvoeren van de in dit besluit genoemde bevoegdheden de instructies in acht die worden gegeven door het dagelijks bestuur. </text:p>
            </text:section>
            <text:section text:name="artikel_id1-3-2-2-3-6" text:style-name="artikel">
              <text:p text:style-name="artikel_kop_titel"><text:span text:style-name="artikel_kop_label">Artikel</text:span> <text:span text:style-name="artikel_kop_nr">7</text:span> </text:p>
              <text:p text:style-name="al">In geval van afwezigheid van de secretaris-directeur aan wie krachtens dit besluit bevoegdheden zijn toegekend, worden deze bevoegdheden uitgeoefend door de daartoe aangewezen plaatsvervanger.</text:p>
            </text:section>
            <text:section text:name="artikel_id1-3-2-2-3-7" text:style-name="artikel">
              <text:p text:style-name="artikel_kop_titel"><text:span text:style-name="artikel_kop_label">Artikel</text:span> <text:span text:style-name="artikel_kop_nr">8</text:span> </text:p>
              <text:p text:style-name="al">De gemandateerde ondertekent het genomen besluit als volgt:</text:p>
              <text:p text:style-name="al"/>
              <text:p text:style-name="al"/>
              <text:p text:style-name="al">Hoogachtend,</text:p>
              <text:p text:style-name="al">namens het dagelijks bestuur,</text:p>
              <text:p text:style-name="al"/>
              <text:p text:style-name="al"/>
              <text:p text:style-name="al"/>
              <text:p text:style-name="al">(naam en functie van de gemandateerde)</text:p>
            </text:section>
            <text:p text:style-name="hoofdstuk_bottom"/>
          </text:section>
          <text:section text:name="hoofdstuk_id1-3-2-2-4" text:style-name="hoofdstuk">
            <text:p text:style-name="hoofdstuk_kop">Instemming</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dagelijks bestuur stemt er mee in dat de dijkgraaf de secretaris-directeur aan wie overeenkomstig artikel 3 mandaat is verleend (zie bijlage 1) en de medewerkers aan wie overeenkomstig het Besluit ondermandaat Waterschap Drents Overijsselse Delta ondermandaat is verleend, machtigt om overeenkomsten te ondertekenen waarvoor zij zelf het voorbereidingsbesluit mogen nemen. De machtiging van de dijkgraaf is toegevoegd als bijlage 3.</text:p>
                </text:list-item>
                <text:list-item text:style-override="id1-3-2-2-4-2-3">
                  <text:number>2.</text:number>
                  <text:p text:style-name="al">Het dagelijks bestuur stemt er mee in dat de dijkgraaf het afdelingshoofd Vergunningen, handhaving en grondzaken en het afdelingshoofd Financiën en juridische zaken aan wie overeenkomstig het Besluit ondermandaat Waterschap Drents Overijsselse Delta ondermandaat is verleend, machtigt tot het vertegenwoordigen van het waterschap bij het transport van notariële akten (bijlage 3).</text:p>
                </text:list-item>
              </text:list>
            </text:section>
            <text:section text:name="artikel_id1-3-2-2-4-3" text:style-name="artikel">
              <text:p text:style-name="artikel_kop_titel"><text:span text:style-name="artikel_kop_label">Artikel</text:span> <text:span text:style-name="artikel_kop_nr">10</text:span> </text:p>
              <text:p text:style-name="al">Het dagelijks bestuur stemt er mee in dat de dijkgraaf de in bijlage 2 opgenomen medewerkers machtigt tot vertegenwoordiging van het waterschap in civielrechtelijke en strafrechtelijke procedures, in alle instanties zowel eisend als verwerend. </text:p>
            </text:section>
            <text:p text:style-name="hoofdstuk_bottom"/>
          </text:section>
          <text:section text:name="hoofdstuk_id1-3-2-2-5" text:style-name="hoofdstuk">
            <text:p text:style-name="hoofdstuk_kop">Inwerkingtreding en titel</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1.</text:number>
                  <text:p text:style-name="al">Het Mandaatbesluit Waterschap Drents Overijsselse Delta 2016-II, zoals vastgesteld door het dagelijks bestuur op 5 juli 2016, wordt ingetrokken met ingang van de in het tweede lid van dit artikel genoemde datum.</text:p>
                </text:list-item>
                <text:list-item text:style-override="id1-3-2-2-5-2-3">
                  <text:number>2.</text:number>
                  <text:p text:style-name="al">Dit besluit treedt in werking de dag na de bekendmaking.</text:p>
                </text:list-item>
                <text:list-item text:style-override="id1-3-2-2-5-2-4">
                  <text:number>3.</text:number>
                  <text:p text:style-name="al">Dit besluit kan worden aangehaald als Mandaatbesluit Waterschap Drents Overijsselse Delta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5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ir. H.H.G. Dijk, </text:span></text:p>
            <text:p><text:span text:style-name="functie">Dijkgraaf</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ir. E. de Kruijk, </text:span></text:p>
            <text:p><text:span text:style-name="functie">Secretaris-directeur</text:span></text:p>
          </text:section>
        </text:section>
        <text:section text:name="bijlage_id1-3-2-4" text:style-name="bijlage">
          <text:p text:style-name="bijlage_top"/>
          <text:p text:style-name="hoofdstuk_kop"><text:span text:style-name="label">Bijlage</text:span> <text:span text:style-name="nr">1</text:span> Mandateringslijst Waterschap Drents Overijsselse Delta 2018 (mandaat van het DB aan secretaris-directeur)</text:p>
          <text:p text:style-name="al">
          <text:span text:style-name="nadrukcur">Bijlage 1 bij het Mandaatbesluit Waterschap Drents Overijsselse Delta 2018</text:span>
        </text:p>
          <text:p text:style-name="al">
          <text:span text:style-name="nadrukcur">November 2017</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gramma’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programmaplannen en organiseren uitvoering programmaplannen als bedoeld in het rapport Hoofdlijnen van het organisatiemodel GSRW zoals vastgesteld op 17 februari 2015 en voort vloeiend uit de vastgestelde programmabegroting voor het betreffende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ivielrechtelijke, bestuursrechtelijke en strafrechtelijke procedures en het instellen van alle rechtsmiddelen (inclusief het geven van een inspraakreactie), in alle instanties zowel eisend als verwerend, en het nemen van de daarbij behorende beslissingen ter voorbereiding, ter voorkoming of ter beëindiging van deze procedur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het recht van bezwaar en beroep tegen besluiten of handelingen van bestuursorganen, indien een recht daartoe bij wettelijk voorschrift aan het waterschap of het waterschapsbestuur is toegek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text:p>
                  <text:list text:style-name="id1-3-2-4-5-1-3-10-2-2">
                    <text:list-item text:style-override="id1-3-2-4-5-1-3-10-2-2-1">
                      <text:number>-</text:number>
                      <text:p text:style-name="table_al">een verdagingsbesluit;</text:p>
                    </text:list-item>
                    <text:list-item text:style-override="id1-3-2-4-5-1-3-10-2-2-2">
                      <text:number>-</text:number>
                      <text:p text:style-name="table_al">een besluit tot het verlenen van een termijn voor het herstellen van een verzuim;</text:p>
                    </text:list-item>
                    <text:list-item text:style-override="id1-3-2-4-5-1-3-10-2-2-3">
                      <text:number>-</text:number>
                      <text:p text:style-name="table_al">een besluit tot kennelijk niet-ontvankelijk verklaren op grond van artikel 6:6 Algemene wet bestuursrech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aansprakelijk stellen van personen of rechtsperson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verzoeken om schadevergoeding of nadeelcompensatie tot een bedrag van € 125.000,- (incl. b.t.w) per gev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op aanvragen van vergunningen en de handhaving daarvan (inclusief het besluiten tot het gedogen van een overtreding en het ambtshalve verlenen danwel wijzigen van een vergun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handhavingsbesluiten op grond van hoofdstuk 5 van de Algemene wet bestuursre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vergun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ext:note text:id="noot_id1-3-2-4-5-1-3-16-2-1-1" text:note-class="footnote"><text:note-citation text:label=" 3 "> 3 </text:note-citation><text:note-body><text:p text:style-name="noot.al">Als het gaat om een wijziging van betekende mate en het maatschappelijk gevoelig ligt, blijft het een bevoegdheid van het AB. </text:p></text:note-body></text:not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handelen van klachten. Hieronder valt ook het beslissen over de afhandeling van een klacht na advies van een klachtadviescommiss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verzoeken op grond van de Wet openbaarheid van bestuur en het besluiten op verzoeken op grond van de Wet bescherming persoonsgegevens dan wel Algemene Verordening Gegevensbescherming (A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inancië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doen van nieuwe en vervangingsinvesteringen ten behoeve van infrastructuur en bedrijfsvoering, die in de investeringslijst bij de begroting door het algemeen bestuur zijn aangewezen om te worden afgedaan bij of krachtens het dagelijks bestuur en waarvan het dagelijks bestuur (door tweede oormerking van de lijst) vervolgens heeft bepaald dat deze mogen worden afgedaan door de secretaris-directeu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omtrent het gunnen van opdrachten (inclusief het selecteren van inschrijvers), het aangaan van verplichtingen en het afsluiten van contracten tot een bedrag van € 5.000.000,- (inclusief b.t.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enden van het exploitatiebudget per programma tot het maximum van de netto-lasten, zoals opgenomen in de door het AB vastgestelde programmabegrot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enden van de in een voor het Hoogwaterbeschermingsprogramma beschikbaar gesteld investeringskrediet opgenomen reservering voor voorziene risico’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doen van een subsidieverzoek aan derden.</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fsluiten van geldleningen binnen de kaders vastgelegd in het treasurystatuu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passen van het inkoop- en aanbestedingsbeleid indien veranderde wet- en regelgeving (inclusief rechtspraak) deze aanpassingen vereisen. Het algemeen bestuur dient over deze aanpassingen te worden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richten organisatiemode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rechtspositionele regelingen op basis van de Sectorale arbeidsvoorwaardenregelingen waterschapspersoneel (SA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noemen van personeel van het waterschap (met uitzondering van de directieleden) en het besluiten tot het nemen van disciplinaire maatregelen en het verlenen van ontslag ten aanzien van deze personeelsleden. (Hieronder valt ook het afleggen van verantwoording ten aanzien van (voorgenomen) disciplinaire maatregelen op grond van de SA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ige besluiten in de vorm van beschikkingen op grond van voor het waterschap geldende rechtspositiereg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igendomm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tot het verrichten van onroerende zaak transacties tot en met een bedrag van € 25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gebruik geven/nemen, (ver)huren of verpachten van onroerende zaken. Hieronder wordt ook begrepen het aangaan, wijzigen en beëindigen van pacht-, jacht- en visrechtovereenkomsten en de verkoop van rietgewa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stigen dan wel afstand doen van zakelijk rechten of het op een ander wijze verlenen van toestemming of de intrekking daar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ijfs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igitale gegevenslevering d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door het dagelijks bestuur van het Waterschap Drents Overijsselse Delta in de vergadering van 5 december 2017</text:p>
          <text:p text:style-name="al"/>
          <text:p text:style-name="al">ir. H.H.G. Dijk, </text:p>
          <text:p text:style-name="al">Dijkgraaf </text:p>
          <text:p text:style-name="al"/>
          <text:p text:style-name="al"/>
          <text:p text:style-name="al">ir. E. de Kruijk,</text:p>
          <text:p text:style-name="al">Secretaris-directeur</text:p>
        </text:section>
        <text:section text:name="bijlage_id1-3-2-5" text:style-name="bijlage">
          <text:p text:style-name="bijlage_top"/>
          <text:p text:style-name="hoofdstuk_kop"><text:span text:style-name="label">Bijlage</text:span> <text:span text:style-name="nr">2</text:span> Vertegenwoordiging in rechte</text:p>
          <text:p text:style-name="al">Het dagelijks bestuur dan wel de dijkgraaf, ieder voor zover bevoegd, machtigt de in deze bijlage opgenomen medewerkers tot vertegenwoordiging van het waterschap in civielrechtelijke, bestuursrechtelijke en strafrechtelijke procedures, in alle instanties zowel eisend als verwerend. Het begrip vertegenwoordiging omvat niet alleen de bevoegdheid om het woord te voeren bij de rechter, maar ook alle handelingen die nodig zijn ten aanzien van een bepaalde procedure, zoals het ondertekenen en insturen van correspondentie en het indienen van een verweerschrift.</text:p>
          <text:p text:style-name="al"/>
          <text:p text:style-name="al">Het dagelijks bestuur stemt met bovenstaande machtiging in.</text:p>
          <text:p text:style-name="al"/>
          <text:p text:style-name="al">Onderstaande personen zijn bevoegd (een bestuursorgaan van) het waterschap ter terechtzitting te vertegenwoordigen: </text:p>
          <text:p text:style-name="al"/>
          <text:p text:style-name="al"/>
          <text:list text:style-name="id1-3-2-5-9">
            <text:list-item text:style-override="id1-3-2-5-9-1">
              <text:number>-</text:number>
              <text:p text:style-name="al">de adviseurs juridische zaken (B, C en D): mevrouw mr. M. Beekman, mevrouw mr. N. de Lange, de heer J. Klooster, mevrouw mr. A. Westendorp, mevrouw mr. J.J.M.M. Vissers, de heer mr. S.H.C. Nijs, mevrouw C.V. de Vries;</text:p>
            </text:list-item>
          </text:list>
        </text:section>
        <text:section text:name="bijlage_id1-3-2-6" text:style-name="bijlage">
          <text:p text:style-name="bijlage_top"/>
          <text:p text:style-name="hoofdstuk_kop"><text:span text:style-name="label">Bijlage</text:span> <text:span text:style-name="nr">3</text:span> Machtiging ondertekening overeenkomsten en transport notariële akten</text:p>
          <text:p text:style-name="al">De dijkgraaf verleent aan de secretaris-directeur aan wie overeenkomstig artikel 3 van het Mandaatbesluit Waterschap Drents Overijsselse Delta 2018 mandaat is verleend en de medewerkers aan wie overeenkomstig het Besluit ondermandaat Waterschap Drents Overijsselse Delta 2018 ondermandaat is verleend de volgende machtigingen:</text:p>
          <text:p text:style-name="al"/>
          <text:list text:style-name="id1-3-2-6-4">
            <text:list-item text:style-override="id1-3-2-6-4-1">
              <text:number>1.</text:number>
              <text:p text:style-name="al">De bevoegdheid om overeenkomsten te ondertekenen waarvoor zij zelf het voorbereidingsbesluit mogen nemen.</text:p>
            </text:list-item>
            <text:list-item text:style-override="id1-3-2-6-4-2">
              <text:number>2.</text:number>
              <text:p text:style-name="al">De bevoegdheid tot het vertegenwoordigen van het waterschap bij het transport van notariële akten.</text:p>
            </text:list-item>
          </text:list>
          <text:p text:style-name="al"/>
          <text:p text:style-name="al">Het dagelijks bestuur heeft door middel van vaststellen van het Mandaatbesluit Waterschap Drents Overijsselse Delta 2018 (artikel 9) met bovenstaande machtigingen ingestemd.</text:p>
          <text:p text:style-name="al"/>
          <text:p text:style-name="al">Zwolle 5 december 2017,</text:p>
          <text:p text:style-name="al"/>
          <text:p text:style-name="al"/>
          <text:p text:style-name="al"/>
          <text:p text:style-name="al">Ir. H.H.G. Dijk</text:p>
          <text:p text:style-name="al">dijkgra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rents Overijsselse Delta houdende regels omtrent mandaat Mandaatbesluit Waterschap Drents Overijsselse Delta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2</meta:user-defined>
    <meta:user-defined meta:name="OVERHEIDop.WsbID/DC.identifier">wsb-2018-252</meta:user-defined>
    <meta:user-defined meta:name="OVERHEID.TaxonomieBeleidsagenda/OVERHEID.category">Bestuur | Organisatie en beleid</meta:user-defined>
    <meta:user-defined meta:name="OVERHEID.Waterschap/DC.spatial">Waterschap Drents Overijsselse Delta</meta:user-defined>
    <meta:user-defined meta:name="DC.source">artikel 10:3 van de Algemene wet bestuursrecht;1.0:c:BWBR0005537&amp;artikel=10%3A3&amp;g=2018-01-01</meta:user-defined>
    <meta:user-defined meta:name="DC.source">artikel 10:12 van de Algemene wet bestuursrecht;1.0:c:BWBR0005537&amp;artikel=10%3A12&amp;g=2018-01-01</meta:user-defined>
    <meta:user-defined meta:name="DC.source">artikel 84, eerste lid, van de Waterschapswet;1.0:c:BWBR0005108&amp;artikel=84&amp;lid=1&amp;g=2018-01-01</meta:user-defined>
    <meta:user-defined meta:name="DC.source">artikel 95 van de Waterschapswet;1.0:c:BWBR0005108&amp;artikel=95&amp;g=2018-01-01</meta:user-defined>
    <meta:user-defined meta:name="DCTERMS.alternative">Mandaatbesluit Waterschap Drents Overijsselse Delta 2018</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01-12</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7234_1</meta:user-defined>
    <meta:user-defined meta:name="OVERHEIDop.versieInformatie"/>
  </office:meta>
</office:document-meta>
</file>