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133 het graven in de beschermingszone ter hoogte van de Leidseweg 104 te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maart 2018 een vergunning verleend aan Niersman Projectontwikkeling B.V. voor het graven in de beschermingszone van de regionale waterkering ten behoeve van het realiseren van 5 nieuwe woningen ter hoogte van de Leidseweg 104 te Voorschoten.</text:p>
            <text:p text:style-name="common-al"/>
            <text:p text:style-name="common-al">De stukken liggen tot en met 27 april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R. Jensen van de afdeling Vergunningverlening &amp; Handhaving, telefoon 071-3063474.</text:p>
            <text:p text:style-name="common-al"/>
            <text:p text:style-name="common-al">Leiden, 16 maart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1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1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1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133 het graven in de beschermingszone ter hoogte van de Leidseweg 104 te Voorscho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519</meta:user-defined>
    <meta:user-defined meta:name="OVERHEIDop.WsbID/DC.identifier">wsb-2018-25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51LG 110</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133|exb-2018-16939</meta:user-defined>
    <meta:user-defined meta:name="OVERHEID.EPSG28992/DC.spatial">91196 460682</meta:user-defined>
    <meta:user-defined meta:name="OVERHEIDop.versieInformatie"/>
  </office:meta>
</office:document-meta>
</file>